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алерея <text:s/>юных художников «Нескучные <text:s/>краски лета»</text:p>
      <text:p text:style-name="P1"/>
      <text:p text:style-name="P1">Дистанционный сайт:</text:p>
      <text:p text:style-name="P1"><text:span text:style-name="T1">https</text:span>://<text:span text:style-name="T1">vk..com</text:span>/<text:span text:style-name="T1">public57933345,</text:span></text:p>
      <text:p text:style-name="P1"><text:span text:style-name="T1">https</text:span>://<text:span text:style-name="T1">vk..com</text:span>/<text:span text:style-name="T1">rrc_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6cm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6T14:22:19.44</meta:creation-date>
    <meta:generator>IBM_Lotus_Symphony/3.0$Win32 OpenOffice.org_project/310m11$Build-9399</meta:generator>
    <dc:date>2020-06-05T11:19:42.40</dc:date>
    <meta:editing-duration>PT00H29M09S</meta:editing-duration>
    <meta:editing-cycles>5</meta:editing-cycles>
    <meta:document-statistic meta:table-count="0" meta:image-count="0" meta:object-count="0" meta:page-count="1" meta:paragraph-count="4" meta:word-count="10" meta:character-count="121"/>
    <meta:user-defined meta:name="Информация 1"/>
    <meta:user-defined meta:name="Информация 2"/>
    <meta:user-defined meta:name="Информация 3"/>
    <meta:user-defined meta:name="Информация 4"/>
  </office:meta>
</office:document-meta>
</file>